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officeooo:rsid="0017ac9f" officeooo:paragraph-rsid="0017ac9f" style:font-size-asian="11pt" style:font-size-complex="11pt"/>
    </style:style>
    <style:style style:name="P2" style:family="paragraph" style:parent-style-name="Standard">
      <style:paragraph-properties fo:margin-left="1.251cm" fo:text-indent="0cm" style:auto-text-indent="false"/>
      <style:text-properties style:font-name="Calibri" fo:font-size="11pt" officeooo:rsid="0017ac9f" officeooo:paragraph-rsid="0017ac9f" style:font-size-asian="11pt" style:font-size-complex="11pt"/>
    </style:style>
    <style:style style:name="P3" style:family="paragraph" style:parent-style-name="Standard">
      <style:paragraph-properties fo:margin-left="1.251cm" fo:text-indent="0cm" style:auto-text-indent="false"/>
      <style:text-properties style:font-name="Calibri" fo:font-size="11pt" officeooo:rsid="00180211" officeooo:paragraph-rsid="00180211" style:font-size-asian="11pt" style:font-size-complex="11pt"/>
    </style:style>
    <style:style style:name="P4" style:family="paragraph" style:parent-style-name="Standard">
      <style:paragraph-properties fo:margin-left="0cm" fo:text-indent="0cm" style:auto-text-indent="false"/>
      <style:text-properties style:font-name="Calibri" fo:font-size="11pt" officeooo:rsid="00180211" officeooo:paragraph-rsid="00180211" style:font-size-asian="11pt" style:font-size-complex="11pt"/>
    </style:style>
    <style:style style:name="P5" style:family="paragraph" style:parent-style-name="Standard">
      <style:paragraph-properties fo:margin-left="0cm" fo:text-indent="0cm" style:auto-text-indent="false"/>
      <style:text-properties style:font-name="Calibri" fo:font-size="11pt" officeooo:rsid="00189b23" officeooo:paragraph-rsid="00189b23" style:font-size-asian="11pt" style:font-size-complex="11pt"/>
    </style:style>
    <style:style style:name="P6" style:family="paragraph" style:parent-style-name="Standard">
      <style:text-properties style:font-name="Calibri" fo:font-size="11pt" fo:font-weight="bold" officeooo:rsid="00189b23" officeooo:paragraph-rsid="00189b23" style:font-size-asian="11pt" style:font-weight-asian="bold" style:font-size-complex="11pt" style:font-weight-complex="bold"/>
    </style:style>
    <style:style style:name="P7" style:family="paragraph" style:parent-style-name="Standard">
      <style:paragraph-properties fo:margin-left="0cm" fo:text-indent="0cm" style:auto-text-indent="false"/>
      <style:text-properties style:font-name="Calibri" fo:font-size="11pt" fo:font-weight="bold" officeooo:rsid="0019b0c4" officeooo:paragraph-rsid="0019b0c4" style:font-size-asian="11pt" style:font-weight-asian="bold" style:font-size-complex="11pt" style:font-weight-complex="bold"/>
    </style:style>
    <style:style style:name="P8" style:family="paragraph" style:parent-style-name="Standard">
      <style:paragraph-properties fo:margin-left="1.251cm" fo:text-indent="0cm" style:auto-text-indent="false"/>
      <style:text-properties style:font-name="Calibri" fo:font-size="11pt" fo:font-weight="bold" officeooo:rsid="0019b0c4" officeooo:paragraph-rsid="0019b0c4" style:font-size-asian="11pt" style:font-weight-asian="bold" style:font-size-complex="11pt" style:font-weight-complex="bold"/>
    </style:style>
    <style:style style:name="P9" style:family="paragraph" style:parent-style-name="Standard">
      <style:paragraph-properties fo:margin-left="1.251cm" fo:text-indent="0cm" style:auto-text-indent="false"/>
      <style:text-properties style:font-name="Calibri" fo:font-size="11pt" fo:font-weight="normal" officeooo:rsid="0019b0c4" officeooo:paragraph-rsid="0019b0c4" style:font-size-asian="11pt" style:font-weight-asian="normal" style:font-size-complex="11pt" style:font-weight-complex="normal"/>
    </style:style>
    <style:style style:name="T1" style:family="text">
      <style:text-properties officeooo:rsid="00189b23"/>
    </style:style>
    <style:style style:name="T2" style:family="text">
      <style:text-properties fo:font-style="italic" officeooo:rsid="00189b23" style:font-style-asian="italic" style:font-style-complex="italic"/>
    </style:style>
    <style:style style:name="T3" style:family="text">
      <style:text-properties fo:font-style="italic" officeooo:rsid="001adb3a" style:font-style-asian="italic" style:font-style-complex="italic"/>
    </style:style>
    <style:style style:name="T4" style:family="text">
      <style:text-properties fo:font-style="normal" officeooo:rsid="00189b23" style:font-style-asian="normal" style:font-style-complex="normal"/>
    </style:style>
    <style:style style:name="T5" style:family="text">
      <style:text-properties fo:font-style="normal" officeooo:rsid="001adb3a" style:font-style-asian="normal" style:font-style-complex="normal"/>
    </style:style>
    <style:style style:name="T6" style:family="text">
      <style:text-properties officeooo:rsid="0019b0c4"/>
    </style:style>
    <style:style style:name="T7" style:family="text">
      <style:text-properties fo:font-weight="normal" style:font-weight-asian="normal" style:font-weight-complex="normal"/>
    </style:style>
    <style:style style:name="T8" style:family="text">
      <style:text-properties fo:font-weight="normal" officeooo:rsid="0019b0c4" style:font-weight-asian="normal" style:font-weight-complex="normal"/>
    </style:style>
    <style:style style:name="T9" style:family="text">
      <style:text-properties fo:font-weight="normal" officeooo:rsid="001adb3a" style:font-weight-asian="normal" style:font-weight-complex="normal"/>
    </style:style>
    <style:style style:name="T10" style:family="text">
      <style:text-properties officeooo:rsid="001adb3a"/>
    </style:style>
    <style:style style:name="T11" style:family="text">
      <style:text-properties officeooo:rsid="001b64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tering God’s eternal silence</text:p>
      <text:p text:style-name="P1"/>
      <text:p text:style-name="P1">I’ve been revisiting John of the Cross [1542-1591] recently, <text:span text:style-name="T10">drawn to it because of</text:span> our recent journey with serious illness. In him we have a Spanish mystic who had to work within <text:span text:style-name="T1">the</text:span> hostile context of the Spanish Inquisition <text:span text:style-name="T10">to fashion a personal faith when any personal prayer was viewed with utmost suspicion and dangerous. Because of this he</text:span> suffered greatly at the hands of his own tradition, <text:span text:style-name="T1">out of which he wrote both poetry and teaching</text:span>. And as I’ve had to prepare this reflection at short notice I am quoting from a book about him that I’ve been reading, <text:span text:style-name="T2">Transformed by the Beloved’ </text:span><text:span text:style-name="T5">p.46-47</text:span><text:span text:style-name="T3"> </text:span><text:span text:style-name="T4">by Daniel Munoz.</text:span></text:p>
      <text:p text:style-name="P1"/>
      <text:p text:style-name="P2">Needless to say, the sort of prayer advocated by John in contemplation is one that takes place in silence and therefore requires no images of words. It has also been called ‘centring prayer’, because in it the goal is to centre our hearts and minds on God, who speaks with us through silence and whose voice we hear in silence. In one of his ‘Sayings of Light and Love’ he writes, ‘God spoke one Word, which was his Son, and this Word he always speaks in eternal silence, and in silence must it be heard by the soul’ [Saying 21].</text:p>
      <text:p text:style-name="P2"/>
      <text:p text:style-name="P3">It is in profound silence that the soul listens to what God speaks to her in contemplation. This is not just silence in the sense of no external audible noise. <text:s/>John points to a deeper and more subtle form of silence, one that affects the inner noise we hear in our minds. For us to enter into contemplation fully, those inner noises also need to be switched off. John believes that the main source of these noises is our memory – that is, our capacity to remember things of the past or things that are going on in our lives in the present. In this respect, he teaches, ‘But in our case we close the memory to all things – from which distractions and evils arise – by rendering it silent and mute, and listening to God in silence with the hearing of the spirit, saying with the prophet: “<text:span text:style-name="T1">Speak, Lord, for your servant is listening” [1 Samuel 3:10].</text:span></text:p>
      <text:p text:style-name="P4"/>
      <text:p text:style-name="P5">So as we enter the silence this evening I suggest we confront the inner noise with which we all contend, and every time we find our mind distracted or going over things, we use Eli’s suggested <text:span text:style-name="T11">prayer-</text:span>words to the young Samuel, ‘Speak, Lord, for your servant is listening’, <text:span text:style-name="T6">and so settle back down into the eternal silence of the one word spoken to us, Jesus the Christ. </text:span><text:span text:style-name="T10">To enter and leave the silence I use </text:span><text:span text:style-name="T8">the opening </text:span><text:span text:style-name="T9">and closing </text:span><text:span text:style-name="T8">verse</text:span><text:span text:style-name="T9">s respectively</text:span><text:span text:style-name="T8"> of his poem ‘Flame’.</text:span></text:p>
      <text:p text:style-name="P5"/>
      <text:p text:style-name="P7">To enter the silence <text:span text:style-name="T7"/></text:p>
      <text:p text:style-name="P8"><text:span text:style-name="T7"/></text:p>
      <text:p text:style-name="P8"><text:span text:style-name="T7">O living flame of love</text:span></text:p>
      <text:p text:style-name="P8"><text:span text:style-name="T7">that tenderly wounds in my soul</text:span></text:p>
      <text:p text:style-name="P8"><text:span text:style-name="T7">its deepest centre!</text:span></text:p>
      <text:p text:style-name="P8"><text:span text:style-name="T7">Since you no longer hide,</text:span></text:p>
      <text:p text:style-name="P8"><text:span text:style-name="T7">if it is your will: finish now,</text:span></text:p>
      <text:p text:style-name="P8"><text:span text:style-name="T7">and tear through the veil of this sweet encounter!</text:span></text:p>
      <text:p text:style-name="P8"><text:span text:style-name="T7"/></text:p>
      <text:p text:style-name="P7">Leaving the silences</text:p>
      <text:p text:style-name="P7"/>
      <text:p text:style-name="P9">How gently and lovingly</text:p>
      <text:p text:style-name="P9">you wake up on my chest,</text:p>
      <text:p text:style-name="P9">where secretly you dwell alone;</text:p>
      <text:p text:style-name="P9">and in your fragrant breathing,</text:p>
      <text:p text:style-name="P9">full of goodness and glory,</text:p>
      <text:p text:style-name="P9">how tenderly you make me fall in lo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09:13:47.554000000</meta:creation-date>
    <dc:date>2024-10-21T10:36:24.287000000</dc:date>
    <meta:editing-duration>PT3M50S</meta:editing-duration>
    <meta:editing-cycles>1</meta:editing-cycles>
    <meta:document-statistic meta:table-count="0" meta:image-count="0" meta:object-count="0" meta:page-count="1" meta:paragraph-count="19" meta:word-count="528" meta:character-count="2888" meta:non-whitespace-character-count="2374"/>
    <meta:generator>LibreOffice/24.2.5.2$Windows_X86_64 LibreOffice_project/bffef4ea93e59bebbeaf7f431bb02b1a39ee8a59</meta:generator>
  </office:meta>
</office:document-meta>
</file>