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top="0cm" fo:margin-bottom="0cm" style:contextual-spacing="false"/>
    </style:style>
    <style:style style:name="P2" style:family="paragraph" style:parent-style-name="Normal">
      <style:paragraph-properties fo:margin-top="0cm" fo:margin-bottom="0cm" style:contextual-spacing="false"/>
      <style:text-properties style:font-name="Calibri"/>
    </style:style>
    <style:style style:name="P3" style:family="paragraph" style:parent-style-name="Normal">
      <style:paragraph-properties fo:margin-top="0cm" fo:margin-bottom="0cm" style:contextual-spacing="false"/>
      <style:text-properties style:font-name="Calibri" fo:font-style="italic" style:font-style-asian="italic" style:font-style-complex="italic"/>
    </style:style>
    <style:style style:name="P4" style:family="paragraph" style:parent-style-name="Normal">
      <style:paragraph-properties fo:margin-left="1.27cm" fo:margin-top="0cm" fo:margin-bottom="0cm" style:contextual-spacing="false" fo:text-indent="0cm" style:auto-text-indent="false"/>
      <style:text-properties style:font-name="Calibri" fo:font-style="italic" style:font-style-asian="italic" style:font-style-complex="italic"/>
    </style:style>
    <style:style style:name="P5" style:family="paragraph" style:parent-style-name="Normal" style:master-page-name="MP0">
      <style:paragraph-properties fo:margin-top="0cm" fo:margin-bottom="0cm" style:contextual-spacing="false" fo:text-align="start" style:justify-single-word="false" style:page-number="auto" fo:break-before="page"/>
      <style:text-properties style:font-name="Calibri" fo:font-weight="bold" style:font-weight-asian="bold" style:font-weight-complex="bold"/>
    </style:style>
    <style:style style:name="P6" style:family="paragraph" style:parent-style-name="Normal">
      <style:paragraph-properties fo:margin-left="1.27cm" fo:margin-top="0cm" fo:margin-bottom="0cm" style:contextual-spacing="false" fo:text-indent="0cm" style:auto-text-indent="false"/>
      <style:text-properties officeooo:paragraph-rsid="000436dc"/>
    </style:style>
    <style:style style:name="P7" style:family="paragraph" style:parent-style-name="Normal">
      <style:paragraph-properties fo:margin-left="10.16cm" fo:margin-top="0cm" fo:margin-bottom="0cm" style:contextual-spacing="false" fo:text-indent="0cm" style:auto-text-indent="false"/>
      <style:text-properties officeooo:paragraph-rsid="000436dc"/>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Calibri"/>
    </style:style>
    <style:style style:name="T5" style:family="text">
      <style:text-properties style:font-name="Calibri" fo:font-style="italic" style:font-style-asian="italic" style:font-style-complex="italic"/>
    </style:style>
    <style:style style:name="T6" style:family="text">
      <style:text-properties style:font-name="Calibri" fo:font-style="normal" style:font-style-asian="normal" style:font-style-complex="normal"/>
    </style:style>
    <style:style style:name="T7" style:family="text">
      <style:text-properties officeooo:rsid="000436dc"/>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text:span text:style-name="T7">ubmissive to God</text:span></text:p>
      <text:p text:style-name="P2"/>
      <text:p text:style-name="P1"><text:span text:style-name="Default_20_Paragraph_20_Font"><text:span text:style-name="T4">For many years I cherished Psalm 62 as my favourite psalm. <text:s/>Its opening verse, in the New RSV, led me straight into my prayer of stillness: </text:span></text:span><text:span text:style-name="Default_20_Paragraph_20_Font"><text:span text:style-name="T5">For God alone my soul waits in silence; from Him comes my salvation. <text:s/></text:span></text:span><text:span text:style-name="Default_20_Paragraph_20_Font"><text:span text:style-name="T4">It provided me with an image of prayer as sun-bathing – or rather Sun-of-Righteousness-bathing – relaxing in the Presence of our Lord Jesus Christ.</text:span></text:span></text:p>
      <text:p text:style-name="P2"/>
      <text:p text:style-name="P1"><text:span text:style-name="Default_20_Paragraph_20_Font"><text:span text:style-name="T4">When I was first received into the Orthodox Church, and praying with the Orthodox Study Bible, you can imagine my disturbance when I found myself uttering these words for Psalm 62 verse 1: </text:span></text:span><text:span text:style-name="Default_20_Paragraph_20_Font"><text:span text:style-name="T5">Shall not my soul be submissive to God? <text:s/>For from Him is my salvation.</text:span></text:span><text:span text:style-name="Default_20_Paragraph_20_Font"><text:span text:style-name="T4"> <text:s/>It was a case of out with the deck chair – and in with the kneeler! <text:s/>However, a little bit more study helped me to see that these two translations and approaches to prayer are complementary.</text:span></text:span></text:p>
      <text:p text:style-name="P2"/>
      <text:p text:style-name="P1"><text:span text:style-name="Default_20_Paragraph_20_Font"><text:span text:style-name="T4">In the Greek version of the Old Testament, which Catholics and Orthodox treat as authoritative, the word for ‘submission’ is </text:span></text:span><text:span text:style-name="Default_20_Paragraph_20_Font"><text:span text:style-name="T5">hypotagi, </text:span></text:span><text:span text:style-name="Default_20_Paragraph_20_Font"><text:span text:style-name="T4">and this is the word we find in the psalm. <text:s/>It’s a word that’s used a lot in the New Testament, especially in the letters of St Paul, and it’s usually translated as ‘being subject to’, or ‘submitting to’, or simply ‘obeying’. <text:s/>It’s also very commonly used in the writings of the Greek Fathers, especially the monastic works, where the various authors encourage their readers to obey their abbots or spiritual fathers, as if they are obeying God. <text:s/>For example, in the eleventh century, Niketas Stithatos tells his readers,</text:span></text:span><text:span text:style-name="Default_20_Paragraph_20_Font"><text:span text:style-name="T5"> If you are not submissive to a spiritual father in imitation of the Son who was submissive to the Father even unto death and the cross, you cannot be spiritually born anew.</text:span></text:span></text:p>
      <text:p text:style-name="P3"/>
      <text:p text:style-name="P1"><text:span text:style-name="Default_20_Paragraph_20_Font"><text:span text:style-name="T4">Coupled with their focus on this word </text:span></text:span><text:span text:style-name="Default_20_Paragraph_20_Font"><text:span text:style-name="T5">hypotagi, </text:span></text:span><text:span text:style-name="Default_20_Paragraph_20_Font"><text:span text:style-name="T4">the Fathers also call upon their readers to embrace </text:span></text:span><text:span text:style-name="Default_20_Paragraph_20_Font"><text:span text:style-name="T5">apotagi, </text:span></text:span><text:span text:style-name="Default_20_Paragraph_20_Font"><text:span text:style-name="T4">which means ‘renunciation’. <text:s/>Their submission to Christ should naturally lead to their renouncing all the things which keep them away from Him. <text:s/>Two fourteenth-century mystics, St Kallistos and St Ignatios, link both these words with the practice of stilling prayer in their work, </text:span></text:span><text:span text:style-name="Default_20_Paragraph_20_Font"><text:span text:style-name="T5">On the Life of Stillness. <text:s/></text:span></text:span><text:span text:style-name="Default_20_Paragraph_20_Font"><text:span text:style-name="T4">They write: </text:span></text:span><text:span text:style-name="Default_20_Paragraph_20_Font"><text:span text:style-name="T5">If you wish to follow the path of stillness without going astray, as the Lord ordains, you must first of all decide to live in total submission combined with total renunciation.</text:span></text:span></text:p>
      <text:p text:style-name="P2"/>
      <text:p text:style-name="P2">So, it seems, I can still set out my deck chair, and indulge in Sun-bathing, when I turn to inner prayer. <text:s/>I can still soak up the warmth and the light of the Son of God. <text:s/>However, I can only do so if I am mindful of my total dependence on Him, on my need of His infinite grace and mercy, and on my need to cast aside all those things which block His warmth and His light from getting through to me. <text:s/>In other words, when I enter the stillness of prayer I ought to see myself in the position of Christ, entering the stillness of the wilderness, submitting to the will of God and renouncing all the deceits and distractions of the devil.</text:p>
      <text:p text:style-name="P2"/>
      <text:p text:style-name="P2"/>
      <text:p text:style-name="P2"><text:span text:style-name="T8">We enter the stillness</text:span> with the words of Psalm 62 verse 1:</text:p>
      <text:p text:style-name="P2"/>
      <text:p text:style-name="P4">Shall not my soul be submissive to God? <text:s/>For from Him is my salvation.</text:p>
      <text:p text:style-name="P3"/>
      <text:p text:style-name="P2"><text:span text:style-name="T8">We leave the stillness </text:span>with these words of St Kallistos and St Ignatios:</text:p>
      <text:p text:style-name="P2"/>
      <text:p text:style-name="P6"><text:span text:style-name="Default_20_Paragraph_20_Font"><text:span text:style-name="T5">If we pray submissively and humbly with unceasing ardour, <text:s text:c="80"/>we too will receive through our endurance <text:s text:c="105"/>everything in Christ Jesus our Lord. </text:span></text:span></text:p>
      <text:p text:style-name="P7"><text:span text:style-name="Default_20_Paragraph_20_Font"><text:span text:style-name="T6">On the Life of Stillness 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line-height="100%"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Intense_20_Quote_20_Char" style:display-name="Intense Quote Char"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Wellington James</meta:initial-creator>
    <meta:creation-date>2025-02-13T10:42:00Z</meta:creation-date>
    <dc:date>2025-02-24T09:56:04.915000000</dc:date>
    <meta:editing-cycles>3</meta:editing-cycles>
    <meta:editing-duration>PT7M36S</meta:editing-duration>
    <meta:document-statistic meta:table-count="0" meta:image-count="0" meta:object-count="0" meta:page-count="1" meta:paragraph-count="11" meta:word-count="579" meta:character-count="3445" meta:non-whitespace-character-count="2673"/>
    <meta:template xlink:type="simple" xlink:actuate="onRequest" xlink:title="" xlink:href="../../../../../../Downloads/SUBMISSIVE%20TO%20GOD%20-%20REFLECTION.odt/Normal"/>
  </office:meta>
</office:document-meta>
</file>